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text-properties fo:font-size="14pt" fo:font-weight="normal" style:font-size-asian="12.25pt" style:font-weight-asian="normal" style:font-size-complex="14pt" style:font-weight-complex="normal"/>
    </style:style>
    <style:style style:name="P4"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text-properties fo:font-size="14pt" fo:font-style="normal" fo:font-weight="normal" style:font-size-asian="12.25pt" style:font-style-asian="normal" style:font-weight-asian="normal" style:font-size-complex="14pt" style:font-style-complex="normal" style:font-weight-complex="normal"/>
    </style:style>
    <style:style style:name="P6" style:family="paragraph" style:parent-style-name="Standard">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P7" style:family="paragraph" style:parent-style-name="Standard">
      <style:text-properties fo:font-size="12pt" style:font-size-asian="10.5pt" style:font-size-complex="12pt"/>
    </style:style>
    <style:style style:name="P8" style:family="paragraph" style:parent-style-name="Standard">
      <style:text-properties fo:font-size="12pt" fo:font-weight="normal" style:font-size-asian="12pt" style:font-weight-asian="normal" style:font-size-complex="12pt" style:font-weight-complex="normal"/>
    </style:style>
    <style:style style:name="P9" style:family="paragraph" style:parent-style-name="Standard">
      <style:text-properties fo:font-size="12pt" fo:font-weight="normal" style:font-size-asian="10.5pt" style:font-weight-asian="normal" style:font-size-complex="12pt" style:font-weight-complex="normal"/>
    </style:style>
    <style:style style:name="P10" style:family="paragraph" style:parent-style-name="Standard">
      <style:text-properties fo:font-size="12pt" fo:font-weight="normal" fo:background-color="transparent" style:font-size-asian="10.5pt" style:font-weight-asian="normal" style:font-size-complex="12pt" style:font-weight-complex="normal"/>
    </style:style>
    <style:style style:name="P11" style:family="paragraph" style:parent-style-name="Standard">
      <style:text-properties fo:font-size="12pt" fo:font-weight="normal" fo:background-color="transparent" style:font-size-asian="12pt" style:font-weight-asian="normal" style:font-size-complex="12pt" style:font-weight-complex="normal"/>
    </style:style>
    <style:style style:name="P12" style:family="paragraph" style:parent-style-name="Standard">
      <style:text-properties fo:font-size="12pt" fo:font-style="italic" fo:font-weight="normal" style:font-size-asian="10.5pt" style:font-style-asian="italic" style:font-weight-asian="normal" style:font-size-complex="12pt" style:font-style-complex="italic" style:font-weight-complex="normal"/>
    </style:style>
    <style:style style:name="P13" style:family="paragraph" style:parent-style-name="Standard">
      <style:text-properties fo:font-size="12pt" fo:font-style="italic" fo:font-weight="normal" fo:background-color="#ccffff" style:font-size-asian="12pt" style:font-style-asian="italic" style:font-weight-asian="normal" style:font-size-complex="12pt" style:font-style-complex="italic" style:font-weight-complex="normal"/>
    </style:style>
    <style:style style:name="P14" style:family="paragraph" style:parent-style-name="Standard">
      <style:text-properties fo:font-size="12pt" fo:font-style="normal" fo:font-weight="normal" style:font-size-asian="10.5pt" style:font-style-asian="normal" style:font-weight-asian="normal" style:font-size-complex="12pt" style:font-style-complex="normal" style:font-weight-complex="normal"/>
    </style:style>
    <style:style style:name="P15" style:family="paragraph" style:parent-style-name="Standard">
      <style:text-properties fo:font-size="12pt" fo:font-style="normal" fo:font-weight="normal" fo:background-color="#ccffff" style:font-size-asian="10.5pt" style:font-style-asian="normal" style:font-weight-asian="normal" style:font-size-complex="12pt" style:font-style-complex="normal" style:font-weight-complex="normal"/>
    </style:style>
    <style:style style:name="P16"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text-properties style:text-line-through-style="solid" fo:font-size="12pt" fo:font-weight="normal" style:font-size-asian="10.5pt" style:font-weight-asian="normal" style:font-size-complex="12pt" style:font-weight-complex="normal"/>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background-color="transparent"/>
    </style:style>
    <style:style style:name="P20" style:family="paragraph" style:parent-style-name="Standard">
      <style:text-properties fo:color="#000000" fo:background-color="transparent"/>
    </style:style>
    <style:style style:name="P21" style:family="paragraph" style:parent-style-name="Standard">
      <style:paragraph-properties fo:background-color="transparent">
        <style:background-image/>
      </style:paragraph-properties>
      <style:text-properties fo:background-color="transparent"/>
    </style:style>
    <style:style style:name="P22" style:family="paragraph" style:parent-style-name="Standard" style:list-style-name="L1">
      <style:text-properties fo:font-size="12pt" style:font-size-asian="10.5pt" style:font-size-complex="12pt"/>
    </style:style>
    <style:style style:name="P23" style:family="paragraph" style:parent-style-name="Standard">
      <style:text-properties fo:font-weight="normal" style:font-weight-asian="normal" style:font-weight-complex="normal"/>
    </style:style>
    <style:style style:name="P24" style:family="paragraph" style:parent-style-name="Standard" style:list-style-name="L2">
      <style:text-properties fo:font-weight="normal" style:font-weight-asian="normal" style:font-weight-complex="normal"/>
    </style:style>
    <style:style style:name="P25" style:family="paragraph" style:parent-style-name="Standard" style:list-style-name="L2">
      <style:text-properties fo:font-weight="normal" fo:background-color="#ffffcc" style:font-weight-asian="normal" style:font-weight-complex="normal"/>
    </style:style>
    <style:style style:name="P26" style:family="paragraph" style:parent-style-name="Standard" style:list-style-name="L2"/>
    <style:style style:name="T1" style:family="text">
      <style:text-properties fo:color="#000000" fo:background-color="transparent"/>
    </style:style>
    <style:style style:name="T2" style:family="text">
      <style:text-properties fo:font-weight="bold" style:font-weight-asian="bold" style:font-weight-complex="bold"/>
    </style:style>
    <style:style style:name="T3" style:family="text">
      <style:text-properties fo:font-weight="bold" fo:background-color="#ffffcc" style:font-weight-asian="bold" style:font-weight-complex="bold"/>
    </style:style>
    <style:style style:name="T4" style:family="text">
      <style:text-properties fo:font-weight="bold" fo:background-color="transparent" style:font-weight-asian="bold" style:font-weight-complex="bold"/>
    </style:style>
    <style:style style:name="T5" style:family="text">
      <style:text-properties fo:font-weight="normal" style:font-weight-asian="normal" style:font-weight-complex="normal"/>
    </style:style>
    <style:style style:name="T6" style:family="text">
      <style:text-properties fo:background-color="#ffffcc"/>
    </style:style>
    <style:style style:name="T7" style:family="text">
      <style:text-properties fo:font-style="italic" style:font-style-asian="italic" style:font-style-complex="italic"/>
    </style:style>
    <style:style style:name="T8" style:family="text">
      <style:text-properties fo:font-size="12pt" style:font-size-asian="10.5pt" style:font-size-complex="12pt"/>
    </style:style>
    <style:style style:name="T9" style:family="text">
      <style:text-properties fo:font-size="12pt" style:font-size-asian="12pt" style:font-size-complex="12pt"/>
    </style:style>
    <style:style style:name="T10" style:family="text">
      <style:text-properties style:use-window-font-color="true"/>
    </style:style>
    <style:style style:name="T11" style:family="text">
      <style:text-properties fo:background-color="transparen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Numbering_20_Symbols"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duction.</text:p>
      <text:p text:style-name="P1"/>
      <text:p text:style-name="P7">In the presentation I will talk about </text:p>
      <text:list xml:id="list175042300" text:style-name="L1">
        <text:list-item>
          <text:p text:style-name="P22">Elphel Open Source and Hardware Company based in Utah</text:p>
        </text:list-item>
        <text:list-item>
          <text:p text:style-name="P22">Elphel cameras as an open development platform, its reconfigurable nature and high performance</text:p>
        </text:list-item>
        <text:list-item>
          <text:p text:style-name="P22">Examples of applications</text:p>
        </text:list-item>
        <text:list-item>
          <text:p text:style-name="P22">Future developements</text:p>
        </text:list-item>
      </text:list>
      <text:p text:style-name="P1"/>
      <text:p text:style-name="P1">Slide 1. OpenHardwareCompany</text:p>
      <text:p text:style-name="P19"/>
      <text:p text:style-name="P21"><text:tab/><text:span text:style-name="T10">We would like to share our experience in doing business with open hardware because we think Elphel is deferent form most other open hardware companies. Usually open hardware are low budget projects, while we tried to design high performance devices that are Free as in GPL, Open Source, but may be expensive due to long development time and manufacturing.</text:span></text:p>
      <text:p text:style-name="Standard"/>
      <text:p text:style-name="Standard"><text:tab/>The company was founded in 2001 here in SLC, UT by my boss Andrey Filippov. le months before that he hadn't even heard the name Linux. But he and his colleagues had a task to connect as many cameras as possible to one PC and get the images from all of them. They spent some time with a Windows PC and could only connect 1 camera without trouble but no more. After that they <text:span text:style-name="T2">spent a month =) </text:span><text:span text:style-name="T5">installing Debian and shortly could get images from 8 cameras at once. Andrey was impressed by the power of the Open Source and quit job to start his own company to create a linux-based camera that would be both Open Source and Hardware.</text:span></text:p>
      <text:p text:style-name="P18"/>
      <text:p text:style-name="P2">Slides 2-3.</text:p>
      <text:p text:style-name="P18"/>
      <text:p text:style-name="P18"><text:tab/><text:span text:style-name="T1">Andrey came to Open Hardware from Science, being a scientist himself, when he was working as a physicist in Moscow Institute of General Physics.</text:span></text:p>
      <text:p text:style-name="P20">In science it is exactly the freedom of knowledge is valued while it might be expensive to obtain it. </text:p>
      <text:p text:style-name="P18">He felt that the Open Source principles are very close to the scientific cooperation where the knowledge is shared and you don't have to reinvent the wheel.</text:p>
      <text:p text:style-name="P18">It is like “Standing on the shoulders of a giant and being able to see farther” when you can <text:s/>and you can use the inventions of your predecessors and move on with your own developments.</text:p>
      <text:p text:style-name="P18"><text:tab/></text:p>
      <text:p text:style-name="P18"><text:tab/>Creating the first camera was rather quick and relatively easy (since Andrey used the work done by others in the Open Source community). </text:p>
      <text:p text:style-name="P18"><text:tab/>Any <text:span text:style-name="T2">Hardware</text:span> being a physical product is <text:span text:style-name="T2">expensive to manufacture</text:span> and <text:span text:style-name="T2">“fixing bugs”</text:span> could sometimes mean you have to <text:span text:style-name="T2">throw away</text:span> the whole batch of boards if you missed the bug somehow on the prototyping stage.</text:p>
      <text:p text:style-name="P18"/>
      <text:p text:style-name="P2">Slide 4. NC353</text:p>
      <text:p text:style-name="P18"/>
      <text:p text:style-name="Standard"><text:span text:style-name="T5"><text:tab/>From the beginning we targeted a scientific market and tried to develop cameras that can be </text:span><text:span text:style-name="T2">easily modified</text:span><text:span text:style-name="T5"> and </text:span><text:span text:style-name="T2">reconfigured</text:span><text:span text:style-name="T5"> for different purposes while </text:span><text:span text:style-name="T2">preserving high performance parameters</text:span><text:span text:style-name="T5">.</text:span></text:p>
      <text:p text:style-name="P18"/>
      <text:p text:style-name="P18">For example: </text:p>
      <text:list xml:id="list136380051" text:style-name="L2">
        <text:list-item>
          <text:list>
            <text:list-item>
              <text:list>
                <text:list-item>
                  <text:p text:style-name="P26"><text:span text:style-name="T5">The ability to use </text:span><text:span text:style-name="T2">different sensors</text:span><text:span text:style-name="T5">, including the ones that appeared on the market after the camera was developed. This ability comes from making a sensor board separate. For each new image sensor type a new board is designed.</text:span></text:p>
                </text:list-item>
                <text:list-item>
                  <text:p text:style-name="P24">The combination of processor running GNU / Linux and reprogrammable FPGA seemed to be more <text:soft-page-break/>efficient in compare to using ASIC (Application Specific Integrated Circuit) or DSP (Digital Signal Processor). <text:span text:style-name="T11">FPGA is much more flexible and allows to use sensors with different interfaces with the same system board.</text:span></text:p>
                  <text:p text:style-name="P25"/>
                </text:list-item>
              </text:list>
            </text:list-item>
          </text:list>
        </text:list-item>
      </text:list>
      <text:p text:style-name="P18"/>
      <text:p text:style-name="P2">Slide 5. Document Scanning</text:p>
      <text:p text:style-name="P2"/>
      <text:p text:style-name="P8"><text:span text:style-name="T7">link phrase:</text:span> <text:span text:style-name="T7">I'll mention the interesting applications first and then focus on the camera description and</text:span> <text:span text:style-name="T7">what can be modified.</text:span></text:p>
      <text:p text:style-name="P2"/>
      <text:p text:style-name="P9"><text:tab/>Time was passing by and it wasn't certain if Elphel would survive at all if not a bit of luck (along with the hardwork) and after the tech article published on LinuxDevices about the camera design we got an offer to create a Book Scanning camera. The guys were not afraid (at least in 2003) to work with a one-man Open Hardware company – they knew the Open Design can be continued in case the company disappears.</text:p>
      <text:p text:style-name="P9"><text:tab/>That was the first large order – 11Mpix camera with a Kodak CCD sensor. It used 2 system boards from a regular camera (for a quicker Camera-to-PC upload), additionally the sensor board was designed for that sensor. So, the modular structure of the hardware helped not to build the whole camera from scratch.</text:p>
      <text:p text:style-name="P9"><text:tab/>In this project we were able to compete with other manufacturers of digital cameras – that was due to the Open Design, High Performance and flexibility that allowed a quick implementation of such specific things like electronic shutter and fast download – none of the off-the-shelf cameras offered at that time.</text:p>
      <text:p text:style-name="P9"/>
      <text:p text:style-name="P3">Slide 6. StreetView</text:p>
      <text:p text:style-name="P3"/>
      <text:p text:style-name="P9">The next big order we had was providing Elphel camera modules for the Street View project. You can check Wikipedia – we are mentioned in the article. Unfortunately, in SLC other camera was used. And cameras that have Elphel parts inside were mostly used abroad: in Europe, Canada, Japan, etc.</text:p>
      <text:p text:style-name="P9"/>
      <text:p text:style-name="P3">Slide 7. SCINI</text:p>
      <text:p text:style-name="P9"/>
      <text:p text:style-name="P9"><text:tab/>One of other applications that are really interesting is SCINI project. It's an underwater (torpedo-shaped) robot designed by Moss Landing Marine Lab for observing the life under the Antarctic ice.</text:p>
      <text:p text:style-name="P9"><text:tab/>In the robot they used 2 cameras – one is set to a higher frame rate and lower resolution for navigation, and another - for taking high resolution photographs.</text:p>
      <text:p text:style-name="P10"><text:tab/>Engineers of the lab developed the robot and integrated our open hardware with minimal technical support from our side, because the camera is open for modifications and documentation is available.</text:p>
      <text:p text:style-name="P13"/>
      <text:p text:style-name="P2">Slide 8. Global Hawk</text:p>
      <text:p text:style-name="P2"/>
      <text:p text:style-name="P9"><text:tab/><text:span text:style-name="T11">Another interesting application of Elphel cameras is the photographic imaging of Earth from near-space. Camera was integrated in scientific equipment and installed on NASA unmanned airplane, that flew at 20 km altitude for the duration of 36 hours.</text:span></text:p>
      <text:p text:style-name="P10">The team used our public mailing list for some basic support during the integration process, but mostly they could perform this task on their own.</text:p>
      <text:p text:style-name="P17"/>
      <text:p text:style-name="P2"><text:soft-page-break/>Slide 9. Apertus</text:p>
      <text:p text:style-name="P2"/>
      <text:p text:style-name="P8"><text:tab/>Another application<text:span text:style-name="T11"> is rather unusual, since the camera is used not for scientific or engineering purposes, but artistic . It is Apertus – Open Cinema project, created by a group of artists, with the goal to develop open hardware cinematographic camera.</text:span></text:p>
      <text:p text:style-name="P8">They<text:span text:style-name="T6"> </text:span><text:span text:style-name="T11">have attached LCD screen for camera control, designed the rod support to tie all the camera hardware co</text:span>mponents, added a battery pack and attached a viewfinder. Also they coded their own Open Source user interface <text:span text:style-name="T11">designed for filming.</text:span></text:p>
      <text:p text:style-name="P11"><text:tab/>The project is ongoing and was recently mentioned in Slashdot, which brought more enthusiasts willing to contribute. </text:p>
      <text:p text:style-name="P9"/>
      <text:p text:style-name="P3">Slide 10. Boards overview</text:p>
      <text:p text:style-name="P3"/>
      <text:p text:style-name="P12">Well, let's focus more on the technical things. Hardware first.</text:p>
      <text:p text:style-name="P14"><text:tab/>Camera hardware has a modular structure (along with high performance). These are the most commonly used boards:</text:p>
      <text:p text:style-name="P14"/>
      <text:p text:style-name="P14"><text:tab/><text:span text:style-name="T11">The </text:span><text:span text:style-name="T4">system board</text:span><text:span text:style-name="T11"> has a CPU running Linux and we can use it's universality to <text:s text:c="2"/>implement open code done by other as well as our own in the camera, even the processor is not the most common one – it is Etrax, by Axis. The FPGA <text:s/>(reprogrammable firmware) is responsible for image processing and compression, because the these tasks require a lot more resources.</text:span></text:p>
      <text:p text:style-name="P14"/>
      <text:p text:style-name="P14"/>
      <text:p text:style-name="P14"><text:tab/><text:span text:style-name="T6">Interface</text:span><text:span text:style-name="T3"> </text:span><text:span text:style-name="T2">board</text:span> is for additional interfaces like SATA, USB or Serial port. It makes possible attaching HDD or USB and record images on them. This board also allows precise external synchronization.</text:p>
      <text:p text:style-name="P14"/>
      <text:p text:style-name="P14"><text:tab/><text:span text:style-name="T2">Sensor board </text:span>allows to use different sensors with the same system board.</text:p>
      <text:p text:style-name="P14"/>
      <text:p text:style-name="P14"><text:tab/>With the <text:span text:style-name="T2">Multiplexer</text:span> <text:span text:style-name="T2">board</text:span> up to 3 sensors can be attached to the camera. Attaching 2 sensors makes it a stereo camera, for example.</text:p>
      <text:p text:style-name="P14">More FPGA programming can be also done on the <text:span text:style-name="T2">Multiplexer</text:span> <text:span text:style-name="T2">board, </text:span>without compromising the FPGA code on the system board.</text:p>
      <text:p text:style-name="P14"/>
      <text:p text:style-name="P4">Slide 11. Building blocks</text:p>
      <text:p text:style-name="P4"/>
      <text:p text:style-name="P6"><text:tab/><text:span text:style-name="T9">Also being a small company with limited resources we tried to provide maximum camera <text:s/>configurations with several boards, that can be used as building blocks. At the same time we did not want to lose any functionality or oversimplify the design for the sake of easy modifications.</text:span></text:p>
      <text:p text:style-name="P6"><text:tab/><text:span text:style-name="T8">Well, all the so called building blocks are in the right side of the slide. By combining different sets of them you can create different cameras</text:span><text:span text:style-name="T8"> with features specific to your needs.</text:span></text:p>
      <text:p text:style-name="P14"><text:tab/>To the left there are <text:s/>are some examples – at the top is the <text:span text:style-name="T11">basic</text:span> camera, <text:s/>stereo-camera in the <text:span text:style-name="T11">middle and an example of using 16Mpix CCD sensor </text:span>is the last one. </text:p>
      <text:p text:style-name="P14"><text:tab/>'Building blocks' is a more or less natural approach to creating a complex system.</text:p>
      <text:p text:style-name="P14"/>
      <text:p text:style-name="P15">Slide with camera setups – very briefly show and mention that the most common camera set-ups are not only theoretically possible but are manufactured and available.</text:p>
      <text:p text:style-name="P14"/>
      <text:p text:style-name="P5">Slide 12. Languages</text:p>
      <text:p text:style-name="P5"><text:soft-page-break/></text:p>
      <text:p text:style-name="P14"><text:tab/><text:span text:style-name="T7">About the software. </text:span></text:p>
      <text:p text:style-name="P14"><text:tab/>Most of our clients are universities, scientific labs and start-up companies – all working on the new technologies, doing experiments. And as their applications can be very specific we are considering that and work on providing an easy access to camera modifications.</text:p>
      <text:p text:style-name="P14"/>
      <text:p text:style-name="P14"><text:tab/>The camera has a web-based user interface and supports HTML, JavaScript, PHP. <text:s/>This makes it relatively easy to create your own application – you don't have to be a good programmer.</text:p>
      <text:p text:style-name="P14"><text:tab/>The PHP extension allows to write your own API without loosing the functionality in the case of the universal API.</text:p>
      <text:p text:style-name="P14"><text:tab/>The deeper modifications include C/C++ programming. </text:p>
      <text:p text:style-name="P14"><text:tab/>And speaking about the firmware modifications of FPGA – the project is written in Verilog HDL. Tools for FPGA programming are not Open Source, unfortunately, but you can get them and use for free.</text:p>
      <text:p text:style-name="P14"><text:tab/>Our slogan /*source is inside*/ - means that the current revision firmware and software sources are on the camera and they can be downloaded and modified.</text:p>
      <text:p text:style-name="P14"/>
      <text:p text:style-name="P4">Slide 13. Sources</text:p>
      <text:p text:style-name="P4"/>
      <text:p text:style-name="P16"><text:tab/>Also we use different version control tools and all of the Elphel sources are available for downloading through SourceForge.net.</text:p>
      <text:p text:style-name="P16"><text:tab/>The documentation with schematics and PCB layout can be found on our wiki site.</text:p>
      <text:p text:style-name="P16"/>
      <text:p text:style-name="P4">Slide 14. Licenses</text:p>
      <text:p text:style-name="P16"/>
      <text:p text:style-name="P16"><text:tab/>The source code is distributed under GPL v3, and schematics and PCB layouts are under FDL v1.3<text:tab/></text:p>
      <text:p text:style-name="P16"/>
      <text:p text:style-name="P4">Slide 15. OurSuccess+International</text:p>
      <text:p text:style-name="P16"/>
      <text:p text:style-name="P16"><text:tab/>It is almost impossible to predict or provide ALL the features the end-user might want, especially in scientific or innovative applications.</text:p>
      <text:p text:style-name="P16"/>
      <text:p text:style-name="P16"><text:tab/>The App Store is a good example that even big companies have to admit that they can't create everything for users. The freedom is not very big but anyway.</text:p>
      <text:p text:style-name="P16"/>
      <text:p text:style-name="P16"><text:tab/>So, we believe our High End Open Design and Software helps people in their projects. We've got clients all over the World.</text:p>
      <text:p text:style-name="P5"/>
      <text:p text:style-name="P5">Slide 16. What's next - Elphel-Eyesis</text:p>
      <text:p text:style-name="P5"/>
      <text:p text:style-name="P16"><text:tab/>We have developed a panoramic camera based on our boards of course. So far, we've built several prototypes – you can find one at our booth.</text:p>
      <text:p text:style-name="P5"><text:tab/><text:span text:style-name="T8">Right now we are trying to cooperate with Open Source developers for creating panoramic applications. And we hope to work together with the Hugin team(which is an Open Source project for stitching panoramas from separate images). Also we would like to invite for cooperation the Open Street Map project team.</text:span></text:p>
      <text:p text:style-name="P5"/>
      <text:p text:style-name="P5">Slide 17. NC373</text:p>
      <text:p text:style-name="P5"><text:soft-page-break/><text:tab/></text:p>
      <text:p text:style-name="P16"><text:tab/>The new generation of the system board is under development . It will be much more powerful than the current one. Will have an up-to-date CPU, faster Ethernet, next generation of the FPGA, will have <text:s/>an extended functionality.</text:p>
      <text:p text:style-name="P16"><text:tab/>We are focused on staying on the leading edgeof technology in the camera design.</text:p>
      <text:p text:style-name="P16"/>
      <text:p text:style-name="P5">Slide 18. Cooperation</text:p>
      <text:p text:style-name="P5"/>
      <text:p text:style-name="P14"><text:tab/>Although we have cameras in more than <text:s/>30 universities all over the world there's no one Utah. <text:tab/>We would like to introduce our cameras to local Utah Universities. </text:p>
      <text:p text:style-name="P14"><text:tab/>We've got cameras available for school projects and we invite students to use the camera as a <text:tab/>development platform for their research.</text:p>
      <text:p text:style-name="P14"><text:tab/>Call us, visit our office – we are seeking for local developers interested in coope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10-10-06T11:58:32</meta:creation-date>
    <dc:date>2010-10-19T07:29:57</dc:date>
    <dc:language>en-US</dc:language>
    <meta:editing-cycles>11</meta:editing-cycles>
    <meta:editing-duration>PT11H47M25S</meta:editing-duration>
    <meta:document-statistic meta:table-count="0" meta:image-count="0" meta:object-count="0" meta:page-count="5" meta:paragraph-count="82" meta:word-count="1867" meta:character-count="11088"/>
    <meta:user-defined meta:name="Info 1"/>
    <meta:user-defined meta:name="Info 2"/>
    <meta:user-defined meta:name="Info 3"/>
    <meta:user-defined meta:name="Info 4"/>
  </office:meta>
</office:document-meta>
</file>